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5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08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23" calcext:value-type="float">
            <text:p>123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493" calcext:value-type="float">
            <text:p>49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1236</text:p>
          </table:table-cell>
          <table:table-cell table:style-name="ce15" office:value-type="float" office:value="211500.3" calcext:value-type="float">
            <text:p>211,500.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00401:47</text:p>
          </table:table-cell>
          <table:table-cell table:style-name="ce15" office:value-type="float" office:value="149566.68" calcext:value-type="float">
            <text:p>149,566.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51401:865</text:p>
          </table:table-cell>
          <table:table-cell table:style-name="ce15" office:value-type="float" office:value="460015.59" calcext:value-type="float">
            <text:p>460,015.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90207:563</text:p>
          </table:table-cell>
          <table:table-cell table:style-name="ce15" office:value-type="float" office:value="125399.88" calcext:value-type="float">
            <text:p>125,399.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10302:416</text:p>
          </table:table-cell>
          <table:table-cell table:style-name="ce15" office:value-type="float" office:value="481180.5" calcext:value-type="float">
            <text:p>481,180.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00000:26</text:p>
          </table:table-cell>
          <table:table-cell table:style-name="ce15" office:value-type="float" office:value="19000454.83" calcext:value-type="float">
            <text:p>19,000,454.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10501:165</text:p>
          </table:table-cell>
          <table:table-cell table:style-name="ce15" office:value-type="float" office:value="141984.92" calcext:value-type="float">
            <text:p>141,984.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00202:141</text:p>
          </table:table-cell>
          <table:table-cell table:style-name="ce15" office:value-type="float" office:value="132859.42" calcext:value-type="float">
            <text:p>132,859.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40203:178</text:p>
          </table:table-cell>
          <table:table-cell table:style-name="ce15" office:value-type="float" office:value="384024.3" calcext:value-type="float">
            <text:p>384,024.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50202:564</text:p>
          </table:table-cell>
          <table:table-cell table:style-name="ce15" office:value-type="float" office:value="840395.19" calcext:value-type="float">
            <text:p>840,395.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30202:120</text:p>
          </table:table-cell>
          <table:table-cell table:style-name="ce15" office:value-type="float" office:value="429648.71" calcext:value-type="float">
            <text:p>429,648.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60501:179</text:p>
          </table:table-cell>
          <table:table-cell table:style-name="ce15" office:value-type="float" office:value="5147.69" calcext:value-type="float">
            <text:p>5,147.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00000:161</text:p>
          </table:table-cell>
          <table:table-cell table:style-name="ce15" office:value-type="float" office:value="10464074.1" calcext:value-type="float">
            <text:p>10,464,074.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00000:250</text:p>
          </table:table-cell>
          <table:table-cell table:style-name="ce15" office:value-type="float" office:value="1847707.5" calcext:value-type="float">
            <text:p>1,847,707.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160301:162</text:p>
          </table:table-cell>
          <table:table-cell table:style-name="ce15" office:value-type="float" office:value="210877.46" calcext:value-type="float">
            <text:p>210,877.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160301:161</text:p>
          </table:table-cell>
          <table:table-cell table:style-name="ce15" office:value-type="float" office:value="45123.81" calcext:value-type="float">
            <text:p>45,123.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21:1183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2092:137</text:p>
          </table:table-cell>
          <table:table-cell table:style-name="ce15" office:value-type="float" office:value="576582.66" calcext:value-type="float">
            <text:p>576,582.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2021:1185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21:1181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647:501</text:p>
          </table:table-cell>
          <table:table-cell table:style-name="ce15" office:value-type="float" office:value="59886.87" calcext:value-type="float">
            <text:p>59,886.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2021:1188</text:p>
          </table:table-cell>
          <table:table-cell table:style-name="ce15" office:value-type="float" office:value="530521.07" calcext:value-type="float">
            <text:p>530,521.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2021:1182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2021:1187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2021:1184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2021:1186</text:p>
          </table:table-cell>
          <table:table-cell table:style-name="ce15" office:value-type="float" office:value="521867.61" calcext:value-type="float">
            <text:p>521,867.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009:586</text:p>
          </table:table-cell>
          <table:table-cell table:style-name="ce15" office:value-type="float" office:value="42557.72" calcext:value-type="float">
            <text:p>42,557.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100:595</text:p>
          </table:table-cell>
          <table:table-cell table:style-name="ce15" office:value-type="float" office:value="344932.88" calcext:value-type="float">
            <text:p>344,932.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666:536</text:p>
          </table:table-cell>
          <table:table-cell table:style-name="ce15" office:value-type="float" office:value="30005.7" calcext:value-type="float">
            <text:p>30,005.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2021:1189</text:p>
          </table:table-cell>
          <table:table-cell table:style-name="ce15" office:value-type="float" office:value="512505.62" calcext:value-type="float">
            <text:p>512,505.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60701:486</text:p>
          </table:table-cell>
          <table:table-cell table:style-name="ce15" office:value-type="float" office:value="360861.6" calcext:value-type="float">
            <text:p>360,861.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050101:1019</text:p>
          </table:table-cell>
          <table:table-cell table:style-name="ce15" office:value-type="float" office:value="82725.75" calcext:value-type="float">
            <text:p>82,725.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20503:731</text:p>
          </table:table-cell>
          <table:table-cell table:style-name="ce15" office:value-type="float" office:value="55978.26" calcext:value-type="float">
            <text:p>55,978.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160101:157</text:p>
          </table:table-cell>
          <table:table-cell table:style-name="ce15" office:value-type="float" office:value="129087.62" calcext:value-type="float">
            <text:p>129,087.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30201:867</text:p>
          </table:table-cell>
          <table:table-cell table:style-name="ce15" office:value-type="float" office:value="364350.43" calcext:value-type="float">
            <text:p>364,350.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20102:162</text:p>
          </table:table-cell>
          <table:table-cell table:style-name="ce15" office:value-type="float" office:value="344212.11" calcext:value-type="float">
            <text:p>344,212.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020103:227</text:p>
          </table:table-cell>
          <table:table-cell table:style-name="ce15" office:value-type="float" office:value="418064.59" calcext:value-type="float">
            <text:p>418,064.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70303:458</text:p>
          </table:table-cell>
          <table:table-cell table:style-name="ce15" office:value-type="float" office:value="391336.67" calcext:value-type="float">
            <text:p>391,336.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20106:2897</text:p>
          </table:table-cell>
          <table:table-cell table:style-name="ce15" office:value-type="float" office:value="303280.17" calcext:value-type="float">
            <text:p>303,280.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10105:9877</text:p>
          </table:table-cell>
          <table:table-cell table:style-name="ce15" office:value-type="float" office:value="36070.46" calcext:value-type="float">
            <text:p>36,070.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30106:134</text:p>
          </table:table-cell>
          <table:table-cell table:style-name="ce15" office:value-type="float" office:value="77308.52" calcext:value-type="float">
            <text:p>77,308.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2:090501:15</text:p>
          </table:table-cell>
          <table:table-cell table:style-name="ce15" office:value-type="float" office:value="119123.22" calcext:value-type="float">
            <text:p>119,123.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010116:712</text:p>
          </table:table-cell>
          <table:table-cell table:style-name="ce15" office:value-type="float" office:value="1964830.09" calcext:value-type="float">
            <text:p>1,964,830.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210101:1264</text:p>
          </table:table-cell>
          <table:table-cell table:style-name="ce15" office:value-type="float" office:value="78918.08" calcext:value-type="float">
            <text:p>78,918.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60203:5584</text:p>
          </table:table-cell>
          <table:table-cell table:style-name="ce15" office:value-type="float" office:value="128779.19" calcext:value-type="float">
            <text:p>128,779.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10109:675</text:p>
          </table:table-cell>
          <table:table-cell table:style-name="ce15" office:value-type="float" office:value="141542.41" calcext:value-type="float">
            <text:p>141,542.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100108:242</text:p>
          </table:table-cell>
          <table:table-cell table:style-name="ce15" office:value-type="float" office:value="135502.42" calcext:value-type="float">
            <text:p>135,502.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000000:1930</text:p>
          </table:table-cell>
          <table:table-cell table:style-name="ce15" office:value-type="float" office:value="9288.26" calcext:value-type="float">
            <text:p>9,288.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210101:1263</text:p>
          </table:table-cell>
          <table:table-cell table:style-name="ce15" office:value-type="float" office:value="153320.42" calcext:value-type="float">
            <text:p>153,320.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000000:1931</text:p>
          </table:table-cell>
          <table:table-cell table:style-name="ce15" office:value-type="float" office:value="711.06" calcext:value-type="float">
            <text:p>711.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040102:571</text:p>
          </table:table-cell>
          <table:table-cell table:style-name="ce15" office:value-type="float" office:value="87668.71" calcext:value-type="float">
            <text:p>87,668.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10109:674</text:p>
          </table:table-cell>
          <table:table-cell table:style-name="ce15" office:value-type="float" office:value="141542.41" calcext:value-type="float">
            <text:p>141,542.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050601:6347</text:p>
          </table:table-cell>
          <table:table-cell table:style-name="ce15" office:value-type="float" office:value="1482496.92" calcext:value-type="float">
            <text:p>1,482,496.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040104:475</text:p>
          </table:table-cell>
          <table:table-cell table:style-name="ce15" office:value-type="float" office:value="1854384.6" calcext:value-type="float">
            <text:p>1,854,384.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000000:349</text:p>
          </table:table-cell>
          <table:table-cell table:style-name="ce15" office:value-type="float" office:value="134901686.61" calcext:value-type="float">
            <text:p>134,901,686.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1:000000:538</text:p>
          </table:table-cell>
          <table:table-cell table:style-name="ce15" office:value-type="float" office:value="707033.64" calcext:value-type="float">
            <text:p>707,033.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70102:11</text:p>
          </table:table-cell>
          <table:table-cell table:style-name="ce15" office:value-type="float" office:value="136575.62" calcext:value-type="float">
            <text:p>136,575.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1:070103:72</text:p>
          </table:table-cell>
          <table:table-cell table:style-name="ce15" office:value-type="float" office:value="222492.95" calcext:value-type="float">
            <text:p>222,492.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1:060103:42</text:p>
          </table:table-cell>
          <table:table-cell table:style-name="ce15" office:value-type="float" office:value="526460.05" calcext:value-type="float">
            <text:p>526,460.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1:050207:33</text:p>
          </table:table-cell>
          <table:table-cell table:style-name="ce15" office:value-type="float" office:value="636274.7" calcext:value-type="float">
            <text:p>636,274.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050207:19</text:p>
          </table:table-cell>
          <table:table-cell table:style-name="ce15" office:value-type="float" office:value="1049539.57" calcext:value-type="float">
            <text:p>1,049,539.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70301:15</text:p>
          </table:table-cell>
          <table:table-cell table:style-name="ce15" office:value-type="float" office:value="33285.17" calcext:value-type="float">
            <text:p>33,285.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70102:35</text:p>
          </table:table-cell>
          <table:table-cell table:style-name="ce15" office:value-type="float" office:value="125958.13" calcext:value-type="float">
            <text:p>125,958.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000000:539</text:p>
          </table:table-cell>
          <table:table-cell table:style-name="ce15" office:value-type="float" office:value="529546.04" calcext:value-type="float">
            <text:p>529,546.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1:475</text:p>
          </table:table-cell>
          <table:table-cell table:style-name="ce15" office:value-type="float" office:value="166366.18" calcext:value-type="float">
            <text:p>166,366.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1:442</text:p>
          </table:table-cell>
          <table:table-cell table:style-name="ce15" office:value-type="float" office:value="147367.17" calcext:value-type="float">
            <text:p>147,367.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1:482</text:p>
          </table:table-cell>
          <table:table-cell table:style-name="ce15" office:value-type="float" office:value="192615.3" calcext:value-type="float">
            <text:p>192,615.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00401:38</text:p>
          </table:table-cell>
          <table:table-cell table:style-name="ce15" office:value-type="float" office:value="186561.62" calcext:value-type="float">
            <text:p>186,561.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00401:446</text:p>
          </table:table-cell>
          <table:table-cell table:style-name="ce15" office:value-type="float" office:value="145167.66" calcext:value-type="float">
            <text:p>145,167.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00401:467</text:p>
          </table:table-cell>
          <table:table-cell table:style-name="ce15" office:value-type="float" office:value="157952.13" calcext:value-type="float">
            <text:p>157,952.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00401:474</text:p>
          </table:table-cell>
          <table:table-cell table:style-name="ce15" office:value-type="float" office:value="162555.98" calcext:value-type="float">
            <text:p>162,555.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1:480</text:p>
          </table:table-cell>
          <table:table-cell table:style-name="ce15" office:value-type="float" office:value="183237.59" calcext:value-type="float">
            <text:p>183,237.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1:485</text:p>
          </table:table-cell>
          <table:table-cell table:style-name="ce15" office:value-type="float" office:value="192067.07" calcext:value-type="float">
            <text:p>192,067.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1:469</text:p>
          </table:table-cell>
          <table:table-cell table:style-name="ce15" office:value-type="float" office:value="160833.65" calcext:value-type="float">
            <text:p>160,833.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1:653</text:p>
          </table:table-cell>
          <table:table-cell table:style-name="ce15" office:value-type="float" office:value="146878.39" calcext:value-type="float">
            <text:p>146,878.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1:422</text:p>
          </table:table-cell>
          <table:table-cell table:style-name="ce15" office:value-type="float" office:value="152988.14" calcext:value-type="float">
            <text:p>152,988.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1:428</text:p>
          </table:table-cell>
          <table:table-cell table:style-name="ce15" office:value-type="float" office:value="149811.07" calcext:value-type="float">
            <text:p>149,811.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1:392</text:p>
          </table:table-cell>
          <table:table-cell table:style-name="ce15" office:value-type="float" office:value="148100.34" calcext:value-type="float">
            <text:p>148,100.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00401:388</text:p>
          </table:table-cell>
          <table:table-cell table:style-name="ce15" office:value-type="float" office:value="151033.02" calcext:value-type="float">
            <text:p>151,033.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1:386</text:p>
          </table:table-cell>
          <table:table-cell table:style-name="ce15" office:value-type="float" office:value="150055.46" calcext:value-type="float">
            <text:p>150,055.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1:393</text:p>
          </table:table-cell>
          <table:table-cell table:style-name="ce15" office:value-type="float" office:value="149077.9" calcext:value-type="float">
            <text:p>149,077.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1:649</text:p>
          </table:table-cell>
          <table:table-cell table:style-name="ce15" office:value-type="float" office:value="149322.29" calcext:value-type="float">
            <text:p>149,322.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1:6</text:p>
          </table:table-cell>
          <table:table-cell table:style-name="ce15" office:value-type="float" office:value="152743.75" calcext:value-type="float">
            <text:p>152,743.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1:456</text:p>
          </table:table-cell>
          <table:table-cell table:style-name="ce15" office:value-type="float" office:value="142968.15" calcext:value-type="float">
            <text:p>142,968.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8:100401:454</text:p>
          </table:table-cell>
          <table:table-cell table:style-name="ce15" office:value-type="float" office:value="152010.58" calcext:value-type="float">
            <text:p>152,010.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1:477</text:p>
          </table:table-cell>
          <table:table-cell table:style-name="ce15" office:value-type="float" office:value="167504.7" calcext:value-type="float">
            <text:p>167,504.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1:472</text:p>
          </table:table-cell>
          <table:table-cell table:style-name="ce15" office:value-type="float" office:value="163892.22" calcext:value-type="float">
            <text:p>163,892.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1:424</text:p>
          </table:table-cell>
          <table:table-cell table:style-name="ce15" office:value-type="float" office:value="148344.73" calcext:value-type="float">
            <text:p>148,344.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1:397</text:p>
          </table:table-cell>
          <table:table-cell table:style-name="ce15" office:value-type="float" office:value="148100.34" calcext:value-type="float">
            <text:p>148,100.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1:432</text:p>
          </table:table-cell>
          <table:table-cell table:style-name="ce15" office:value-type="float" office:value="147367.17" calcext:value-type="float">
            <text:p>147,367.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1:426</text:p>
          </table:table-cell>
          <table:table-cell table:style-name="ce15" office:value-type="float" office:value="150788.63" calcext:value-type="float">
            <text:p>150,788.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1:473</text:p>
          </table:table-cell>
          <table:table-cell table:style-name="ce15" office:value-type="float" office:value="160833.65" calcext:value-type="float">
            <text:p>160,833.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1:53</text:p>
          </table:table-cell>
          <table:table-cell table:style-name="ce15" office:value-type="float" office:value="151033.02" calcext:value-type="float">
            <text:p>151,033.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1:476</text:p>
          </table:table-cell>
          <table:table-cell table:style-name="ce15" office:value-type="float" office:value="163701.51" calcext:value-type="float">
            <text:p>163,701.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1:471</text:p>
          </table:table-cell>
          <table:table-cell table:style-name="ce15" office:value-type="float" office:value="169586.69" calcext:value-type="float">
            <text:p>169,586.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1:462</text:p>
          </table:table-cell>
          <table:table-cell table:style-name="ce15" office:value-type="float" office:value="151277.41" calcext:value-type="float">
            <text:p>151,277.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401:483</text:p>
          </table:table-cell>
          <table:table-cell table:style-name="ce15" office:value-type="float" office:value="185455.37" calcext:value-type="float">
            <text:p>185,455.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00401:479</text:p>
          </table:table-cell>
          <table:table-cell table:style-name="ce15" office:value-type="float" office:value="178034.67" calcext:value-type="float">
            <text:p>178,034.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401:11</text:p>
          </table:table-cell>
          <table:table-cell table:style-name="ce15" office:value-type="float" office:value="201512.23" calcext:value-type="float">
            <text:p>201,512.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1:484</text:p>
          </table:table-cell>
          <table:table-cell table:style-name="ce15" office:value-type="float" office:value="187298.16" calcext:value-type="float">
            <text:p>187,298.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00401:478</text:p>
          </table:table-cell>
          <table:table-cell table:style-name="ce15" office:value-type="float" office:value="176727.65" calcext:value-type="float">
            <text:p>176,727.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401:9</text:p>
          </table:table-cell>
          <table:table-cell table:style-name="ce15" office:value-type="float" office:value="146878.39" calcext:value-type="float">
            <text:p>146,878.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8:100401:481</text:p>
          </table:table-cell>
          <table:table-cell table:style-name="ce15" office:value-type="float" office:value="180455.27" calcext:value-type="float">
            <text:p>180,455.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401:452</text:p>
          </table:table-cell>
          <table:table-cell table:style-name="ce15" office:value-type="float" office:value="144678.88" calcext:value-type="float">
            <text:p>144,678.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1:79</text:p>
          </table:table-cell>
          <table:table-cell table:style-name="ce15" office:value-type="float" office:value="189136.13" calcext:value-type="float">
            <text:p>189,136.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00401:434</text:p>
          </table:table-cell>
          <table:table-cell table:style-name="ce15" office:value-type="float" office:value="148344.73" calcext:value-type="float">
            <text:p>148,344.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00401:93</text:p>
          </table:table-cell>
          <table:table-cell table:style-name="ce15" office:value-type="float" office:value="197530.88" calcext:value-type="float">
            <text:p>197,530.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00401:384</text:p>
          </table:table-cell>
          <table:table-cell table:style-name="ce15" office:value-type="float" office:value="149322.29" calcext:value-type="float">
            <text:p>149,322.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00401:36</text:p>
          </table:table-cell>
          <table:table-cell table:style-name="ce15" office:value-type="float" office:value="195350.24" calcext:value-type="float">
            <text:p>195,350.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2021:8</text:p>
          </table:table-cell>
          <table:table-cell table:style-name="ce15" office:value-type="float" office:value="230949.56" calcext:value-type="float">
            <text:p>230,949.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2021:9</text:p>
          </table:table-cell>
          <table:table-cell table:style-name="ce15" office:value-type="float" office:value="193297.17" calcext:value-type="float">
            <text:p>193,297.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20403:4</text:p>
          </table:table-cell>
          <table:table-cell table:style-name="ce15" office:value-type="float" office:value="126279.62" calcext:value-type="float">
            <text:p>126,279.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20403:6</text:p>
          </table:table-cell>
          <table:table-cell table:style-name="ce15" office:value-type="float" office:value="114599" calcext:value-type="float">
            <text:p>114,599.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20403:2</text:p>
          </table:table-cell>
          <table:table-cell table:style-name="ce15" office:value-type="float" office:value="74647.17" calcext:value-type="float">
            <text:p>74,647.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020403:11</text:p>
          </table:table-cell>
          <table:table-cell table:style-name="ce15" office:value-type="float" office:value="80512.3" calcext:value-type="float">
            <text:p>80,512.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20403:23</text:p>
          </table:table-cell>
          <table:table-cell table:style-name="ce15" office:value-type="float" office:value="22857.77" calcext:value-type="float">
            <text:p>22,857.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100403:1355</text:p>
          </table:table-cell>
          <table:table-cell table:style-name="ce15" office:value-type="float" office:value="184840.49" calcext:value-type="float">
            <text:p>184,840.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20403:25</text:p>
          </table:table-cell>
          <table:table-cell table:style-name="ce15" office:value-type="float" office:value="121424.25" calcext:value-type="float">
            <text:p>121,424.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20403:28</text:p>
          </table:table-cell>
          <table:table-cell table:style-name="ce15" office:value-type="float" office:value="100607.8" calcext:value-type="float">
            <text:p>100,607.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20403:26</text:p>
          </table:table-cell>
          <table:table-cell table:style-name="ce15" office:value-type="float" office:value="120526.87" calcext:value-type="float">
            <text:p>120,526.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9:050402:42</text:p>
          </table:table-cell>
          <table:table-cell table:style-name="ce15" office:value-type="float" office:value="216433.49" calcext:value-type="float">
            <text:p>216,433.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9:050402:156</text:p>
          </table:table-cell>
          <table:table-cell table:style-name="ce15" office:value-type="float" office:value="190627.96" calcext:value-type="float">
            <text:p>190,627.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3:050105:445</text:p>
          </table:table-cell>
          <table:table-cell table:style-name="ce15" office:value-type="float" office:value="834758.81" calcext:value-type="float">
            <text:p>834,758.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6" office:value-type="string" calcext:value-type="string">
            <text:p>29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4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501:28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501:27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501:28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501:28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501:27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501:27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501:29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501:28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501:27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501:29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501:28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10501:28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501:28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501:27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202:25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10501:27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10501:28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60301:1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501:29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00406: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501:27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100406: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00406: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501:29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00406: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501:28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501:28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501:28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501:29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8:110501:28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501:28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10501:29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110501:27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501:27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501:28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10501:27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8:110501:27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10501:29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501:27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10502:9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501:27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501:28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60301: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10501:28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501:28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10501:28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10501:28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110501:28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10501:29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10501:27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10501:27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00406: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10501:27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10501:27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00406: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00406: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10501:27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00406: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10501:27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10501:27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10501:27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501:27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00406: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501:28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10502:9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50211: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10303: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053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695: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451: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695: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053: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10451:1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841:23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451:2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841:2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10451:2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551:1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289: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1276: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309: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289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309:4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309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289:3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1276:4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289: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309: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166: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1498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167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166: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181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131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165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1511: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126: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692: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074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166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074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074:1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103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166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388:5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692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1511: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166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692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181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692: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451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451: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289: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695:2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695: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303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303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303: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053: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747: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747: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131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747: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20165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165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747: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166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181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747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074:1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165: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0181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166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692: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181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167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1485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181:2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747:1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692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166: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126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303:1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293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562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299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053: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051:112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309: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1276: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451:1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695:1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551: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551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551: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0670: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287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289: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451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551: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451:3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451:5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451:1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451:1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695: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451: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695: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551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051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711:13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841:3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451:2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695:1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695: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551: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053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10636: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562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293: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051:114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053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1276: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289: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1276: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0287:5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0309:4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695:1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551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551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451:1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695:1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695:1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451: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695:2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551:1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451:1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451: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451:3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695:1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451:1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841:3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451: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0841:234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695:1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303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306:2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1510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692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0167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074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0181: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166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747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166: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166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1511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181: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692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166: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166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0747: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1510:1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074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181:2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166: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30711:16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711: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2112: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0180: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1510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166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166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0181: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747: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0126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692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0692: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747: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30711:3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636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306: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303: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30051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30103:1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562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2005: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303:1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051:112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1281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0:020404:3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70304: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1:120101:2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1:120101:2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1:120101:1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1:120101:1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1:120101:2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1:120101:2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1:120101:1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1:120101:1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1:120101:24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1:120101:2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1:120101:2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1:120101:2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1:120101:1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00000:87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1:120101:2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1:120101:15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1:120101:2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1:120101:2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1:120101:15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1:120101:1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00000:74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1:120101:1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1:120101:1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1:120101:2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1:120101:3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1:120101:3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1:120101:2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1:120101:2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1:120101:15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1:120101:2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1:120101:1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1:120101:1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1:120101:2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1:120101:1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00000:4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00000:87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1:120101:2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00000: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1:120101:1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1:120101:2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00000:87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068:1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1:120101:2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1:120101:1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1:120101:2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068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00107:2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1:120101:3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1:120101:2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1:120101:15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1:120101:2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1:120101:1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1:120101:1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1:120101:2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00000:88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293: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1:120101:1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1:120101:2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1:120101:2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1:120101:2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00000:88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1:120101:2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1:120101:3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1:120101:1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1:120101:2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1:120101:2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1:120101:2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1:120101:1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1:120101:3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1:120101:1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1:120101:2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1:120101:2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1:120101:1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1:120101:2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1:120101:2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1:120101:2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1:120101:1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1:120101:2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1:120101:2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1:120101:2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1:120101:1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1:120101:3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1:120101:2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1:120101:2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1:120101:2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1:120101:2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1:120101:1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1:120101:2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1:120101:2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1:120101:2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70304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00000:89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1:120101:1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1:120101:2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068:1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1:120101:2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1:120101:2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1:120101:1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1:120101:2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1:120101:1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1:120101:2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00000: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9:070304: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092: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293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1:120101:2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1:120101:3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1:120101:15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1:120101:1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1:120101:1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1:120101:2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1:120101:2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1:120101:2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1:120101:2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1:120101:1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092: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1:120101:2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1:120101:2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00000:88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1:120101:2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1:120101:2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1:120101:2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1:120101:2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1:120101:2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1:120101:1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1:120101:3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1:120101:2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1:120101:1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1:120101:2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1:120101:2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1:120101:1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1:120101:2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1:120101:1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1:120101:1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1:120101:1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1:120101:2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1:120101:1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1:120101:15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1:120101:3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1:120101:2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1:120101:1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1:120101:2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1:120101:2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1:120101:2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293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1:120101:1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00000:3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1:120101:1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1:120101:2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1:120101:2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1:120101:15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1:120101:2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1:120101:1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1:120101:1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9:070303:1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9:070303:1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9:070303: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9:070304:3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9:070304:1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9:070301: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9:070301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9:070304:1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9:070303: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9:070303:1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9:050602:6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70301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9:070301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9:070301:1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9:070303:1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9:070304:1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70304:1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5:110305:3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5:170101:7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6:020101:5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5:040109:5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5:020102:13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070303:2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9:070304:3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70303: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9:070301:2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9:070302:3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9:070304:3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6:060101:3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6:000000:8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9:070304:3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9:070301:2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70303:1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9:070301: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9:070303:1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9:070304:1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9:070301: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5:110305:3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5:040109:5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9:070304:3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9:070304:1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9:070303: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9:070303: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9:070303:2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9:070303:1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9:070301: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9:070301:2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9:070304:3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6:060101:6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9:010105: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6:070501:2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5:110305:3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5:110305:3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5:110305:3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5:110305:3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3:100108: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1:150230:2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4:080101:7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1:020202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3:070101:4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4:110102: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6:010204:7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6:140202:43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6:140202:64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6:010204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6:060301:1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6:140202:64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6:140202:67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090605:2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9:160901:4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9:090605: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0:020403: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0:020403: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0:020403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0:020403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0:020403: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0:020403: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0:020403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0:070502:3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02:060104:6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5:210101: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8:110102: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BB9A6A813A306CE6D824179EC3C4E12822E764DA3B492787332253FCA484A063A6CF4E1EF94D84E011B13EBF431F22910CC9DBFF339971FD15DB0F168D66C6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4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08T12:09:01</meta:creation-date>
    <dc:date>2024-01-17T15:32:58</dc:date>
    <meta:generator>LibreOffice/6.4.6.2$Linux_X86_64 LibreOffice_project/17c4c786810c925eb6e0da4181cd43069b44ed29</meta:generator>
    <meta:document-statistic meta:table-count="1" meta:cell-count="26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